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38cm" fo:margin-left="-0.191cm" table:align="left" style:writing-mode="lr-tb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438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438cm" fo:margin-left="-0.191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11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9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2" style:family="table-row">
      <style:table-row-properties style:min-row-height="0.549cm" fo:keep-together="auto"/>
    </style:style>
    <style:style style:name="Tabela4.B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8.943cm" fo:margin-left="-0.191cm" table:align="left" style:writing-mode="lr-tb"/>
    </style:style>
    <style:style style:name="Tabela5.A" style:family="table-column">
      <style:table-column-properties style:column-width="4.687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style:vertical-align="top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38cm" fo:margin-left="-0.191cm" table:align="left" style:writing-mode="lr-tb"/>
    </style:style>
    <style:style style:name="Tabela6.A" style:family="table-column">
      <style:table-column-properties style:column-width="17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43cm" fo:margin-left="-0.191cm" table:align="left" style:writing-mode="lr-tb"/>
    </style:style>
    <style:style style:name="Tabela7.A" style:family="table-column">
      <style:table-column-properties style:column-width="6.288cm"/>
    </style:style>
    <style:style style:name="Tabela7.B" style:family="table-column">
      <style:table-column-properties style:column-width="2.903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328ec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5d3a3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5e12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1959d4" officeooo:paragraph-rsid="001959d4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1d5bbb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202aab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5d3a3" officeooo:paragraph-rsid="0025d3a3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5d3a3" officeooo:paragraph-rsid="0025e123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6495ed" loext:opacity="100%"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6495ed" loext:opacity="100%" fo:font-size="10pt" fo:font-style="italic" fo:background-color="#ffffff" style:font-size-asian="10pt" style:font-style-asian="italic" style:font-size-complex="10pt" style:font-style-complex="italic"/>
    </style:style>
    <style:style style:name="P30" style:family="paragraph" style:parent-style-name="Normal">
      <style:paragraph-properties fo:hyphenation-ladder-count="no-limit"/>
      <style:text-properties officeooo:paragraph-rsid="0008d2a6"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Standard" style:list-style-name="WW8Num1">
      <style:paragraph-properties fo:margin-top="0cm" fo:margin-bottom="0cm" style:contextual-spacing="false" fo:line-height="100%" style:text-autospace="none"/>
    </style:style>
    <style:style style:name="P38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869b6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2869b6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officeooo:paragraph-rsid="002869b6"/>
    </style:style>
    <style:style style:name="P43" style:family="paragraph" style:parent-style-name="Standard">
      <style:paragraph-properties fo:margin-top="0cm" fo:margin-bottom="0cm" style:contextual-spacing="false" style:snap-to-layout-grid="false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officeooo:paragraph-rsid="0008d2a6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4472c4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2328ec" style:font-size-asian="8pt" style:font-size-complex="8pt"/>
    </style:style>
    <style:style style:name="T10" style:family="text">
      <style:text-properties fo:font-size="8pt" officeooo:rsid="0025d3a3" style:font-size-asian="8pt" style:font-size-complex="8pt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8d2a6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90de7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1959d4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08d2a6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2869b6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8" style:family="text">
      <style:text-properties officeooo:rsid="002328ec"/>
    </style:style>
    <style:style style:name="T19" style:family="text"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style:use-window-font-color="true" loext:opacity="0%" style:font-name="Calibri" fo:font-size="11pt" fo:language="pt" fo:country="BR" officeooo:rsid="002869b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loext:opacity="0%" style:font-name="Calibri" fo:font-size="10pt" fo:language="pt" fo:country="BR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869b6"/>
    </style:style>
    <style:style style:name="T24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ACOMPANHAMENTO FÍSICO-FINANCEIRO DO ORÇAMENTO</text:p>
            <text:p text:style-name="P8">Captação intermediária de janeiro a <text:span text:style-name="T23">dezembro</text:span> de 2024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ODS Responsável:</text:p>
          </table:table-cell>
          <table:table-cell table:style-name="Tabela2.A1" office:value-type="string">
            <text:p text:style-name="P9">Secretaria-Geral da Marinha</text:p>
          </table:table-cell>
        </table:table-row>
      </table:table>
      <text:p text:style-name="P34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Unidade Orçamentária (UO)</text:p>
          </table:table-cell>
          <table:table-cell table:style-name="Tabela3.A1" office:value-type="string">
            <text:p text:style-name="P2"><text:span text:style-name="iceouttxt"><text:span text:style-name="T4">74204 - Recursos sob Supervisão da Caixa de Construções de Casas para o Pessoal da Marinha - CCCPM</text:span></text:span></text:p>
          </table:table-cell>
        </table:table-row>
        <table:table-row table:style-name="Tabela3.1">
          <table:table-cell table:style-name="Tabela3.A1" office:value-type="string">
            <text:p text:style-name="P13">Programa </text:p>
          </table:table-cell>
          <table:table-cell table:style-name="Tabela3.A1" office:value-type="string">
            <text:p text:style-name="P17">0902 – Operações Especiais: financiamentos com retorno</text:p>
          </table:table-cell>
        </table:table-row>
        <table:table-row table:style-name="Tabela3.1">
          <table:table-cell table:style-name="Tabela3.A3" office:value-type="string">
            <text:p text:style-name="P13">Ação (AO)</text:p>
          </table:table-cell>
          <table:table-cell table:style-name="Tabela3.A3" office:value-type="string">
            <text:p text:style-name="P2"><text:span text:style-name="iceouttxt"><text:span text:style-name="T5">00GY - Financiamento Imobiliário para o Pessoal da Marinha</text:span></text:span></text:p>
          </table:table-cell>
        </table:table-row>
        <table:table-row table:style-name="Tabela3.1">
          <table:table-cell table:style-name="Tabela3.A1" office:value-type="string">
            <text:p text:style-name="P16">Produto</text:p>
          </table:table-cell>
          <table:table-cell table:style-name="Tabela3.A1" office:value-type="string">
            <text:p text:style-name="P2"><text:span text:style-name="iceouttxt"><text:span text:style-name="T4">Servidor beneficiado</text:span></text:span></text:p>
          </table:table-cell>
        </table:table-row>
        <table:table-row table:style-name="Tabela3.1">
          <table:table-cell table:style-name="Tabela3.A1" office:value-type="string">
            <text:p text:style-name="P16">Unidade de medida</text:p>
          </table:table-cell>
          <table:table-cell table:style-name="Tabela3.A1" office:value-type="string">
            <text:p text:style-name="P2"><text:span text:style-name="iceouttxt"><text:span text:style-name="T4">unidade</text:span></text:span></text:p>
          </table:table-cell>
        </table:table-row>
      </table:table>
      <text:p text:style-name="P9"/>
      <text:p text:style-name="P9">Execução Física da A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Meta</text:p>
          </table:table-cell>
          <table:table-cell table:style-name="Tabela4.B1" office:value-type="string">
            <text:p text:style-name="P15">5000</text:p>
          </table:table-cell>
          <table:table-cell table:style-name="Tabela4.C1" office:value-type="string"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8">Reprogramado (para o exercício)</text:p>
          </table:table-cell>
          <table:table-cell table:style-name="Tabela4.B2" office:value-type="string">
            <text:p text:style-name="P21">5800</text:p>
          </table:table-cell>
          <table:table-cell table:style-name="Tabela4.C2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8">Realizado (no período)</text:p>
          </table:table-cell>
          <table:table-cell table:style-name="Tabela4.B2" office:value-type="string">
            <text:p text:style-name="P24">4985</text:p>
          </table:table-cell>
          <table:table-cell table:style-name="Tabela4.C3" office:value-type="string">
            <text:p text:style-name="P26"/>
          </table:table-cell>
        </table:table-row>
      </table:table>
      <text:p text:style-name="P3"><text:span text:style-name="T6"/></text:p>
      <text:p text:style-name="P27"/>
      <text:p text:style-name="P9">Execução Financeira da A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otação Atual</text:p>
          </table:table-cell>
          <table:table-cell table:style-name="Tabela5.A1" office:value-type="string">
            <text:p text:style-name="P43"><text:span text:style-name="iceouttxt"><text:span text:style-name="T20">R$ </text:span></text:span><text:span text:style-name="iceouttxt"><text:span text:style-name="T19">229.593.867,00</text:span></text:span></text:p>
          </table:table-cell>
        </table:table-row>
        <table:table-row table:style-name="Tabela5.1">
          <table:table-cell table:style-name="Tabela5.A1" office:value-type="string">
            <text:p text:style-name="P2"><text:bookmark text:name="form%253Aeditor-acompanhamento-acao%253A"/>Reprogramado Financeiro:</text:p>
          </table:table-cell>
          <table:table-cell table:style-name="Tabela5.B2" office:value-type="string">
            <text:p text:style-name="P30"><text:span text:style-name="iceouttxt"><text:span text:style-name="T20">R$ </text:span></text:span><text:span text:style-name="iceouttxt"><text:span text:style-name="T19">224.528.717,01</text:span></text:span></text:p>
          </table:table-cell>
        </table:table-row>
        <table:table-row table:style-name="Tabela5.1">
          <table:table-cell table:style-name="Tabela5.A1" office:value-type="string">
            <text:p text:style-name="P18">Empenhado</text:p>
          </table:table-cell>
          <table:table-cell table:style-name="Tabela5.A1" office:value-type="string">
            <text:p text:style-name="P31"><text:span text:style-name="iceouttxt"><text:span text:style-name="T20">R$ </text:span></text:span><text:span text:style-name="iceouttxt"><text:span text:style-name="T19">224.528.717,01</text:span></text:span></text:p>
          </table:table-cell>
        </table:table-row>
        <table:table-row table:style-name="Tabela5.1">
          <table:table-cell table:style-name="Tabela5.A1" office:value-type="string">
            <text:p text:style-name="P18">Liquidado</text:p>
          </table:table-cell>
          <table:table-cell table:style-name="Tabela5.A1" office:value-type="string">
            <text:p text:style-name="P44"><text:span text:style-name="iceouttxt"><text:span text:style-name="T20">R$ </text:span></text:span><text:span text:style-name="iceouttxt"><text:span text:style-name="T19">191.242.621,53</text:span></text:span></text:p>
          </table:table-cell>
        </table:table-row>
        <table:table-row table:style-name="Tabela5.1">
          <table:table-cell table:style-name="Tabela5.A1" office:value-type="string">
            <text:p text:style-name="P18">Pago</text:p>
          </table:table-cell>
          <table:table-cell table:style-name="Tabela5.A1" office:value-type="string">
            <text:p text:style-name="P6"><text:span text:style-name="iceouttxt"><text:span text:style-name="T19">R$ 191.242.621,53</text:span></text:span></text:p>
            <text:p text:style-name="P5"><text:span text:style-name="iceouttxt"><text:span text:style-name="T19"/></text:span></text:p>
            <text:p text:style-name="Standard"><text:span text:style-name="iceouttxt"><text:span text:style-name="T8">Posição do dia </text:span></text:span><text:span text:style-name="iceouttxt"><text:span text:style-name="T9">31</text:span></text:span><text:span text:style-name="iceouttxt"><text:span text:style-name="T10">DEZ</text:span></text:span><text:span text:style-name="iceouttxt"><text:span text:style-name="T8">2024</text:span></text:span></text:p>
            <text:p text:style-name="P4"/>
          </table:table-cell>
        </table:table-row>
      </table:table>
      <text:p text:style-name="P28"/>
      <text:p text:style-name="P41"/>
      <text:p text:style-name="P10"><text:span text:style-name="T22">Análise da Ação Orçamentári</text:span></text:p>
      <text:p text:style-name="P2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><text:span text:style-name="T11">Devido a </text:span><text:span text:style-name="T12">frustração na arrecadação do ano de 2024, o valor do PA de 2024 foi ajustado de R$ 209.593.867,00 para R$ 204.528.717,00. O crédito adicional aprovado em julho foi de R$ 20.000.000,00, sendo assim, o total de créditos executados em 2024 foi de R$ 224.528.717,01; menor do que o previsto no primeiro semestre do ano. Somando-se a este fato, houve um aumento no valor médio dos financiamentos concedidos, em função do aumento do preço dos imóveis, com isso a meta reprogramada em julho não foi atendida</text:span><text:span text:style-name="T13">.</text:span></text:p>
          </table:table-cell>
        </table:table-row>
      </table:table>
      <text:p text:style-name="P10"/>
      <text:p text:style-name="P10"/>
      <text:p text:style-name="P9">Regionalizaçã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0">Região/UF/Município</text:p>
            <text:p text:style-name="P20">ou</text:p>
            <text:p text:style-name="P20">Recorde Geográfico</text:p>
          </table:table-cell>
          <table:table-cell table:style-name="Tabela7.A1" office:value-type="string">
            <text:p text:style-name="P20">Valor Liquidado</text:p>
          </table:table-cell>
          <table:table-cell table:style-name="Tabela7.A1" office:value-type="string">
            <text:p text:style-name="P20">Físico Realizado</text:p>
          </table:table-cell>
          <table:table-cell table:style-name="Tabela7.A1" office:value-type="string">
            <text:p text:style-name="P20">Comentário</text:p>
          </table:table-cell>
        </table:table-row>
        <table:table-row table:style-name="Tabela7.1">
          <table:table-cell table:style-name="Tabela7.A2" office:value-type="string">
            <text:p text:style-name="P22">0001- NACIONAL</text:p>
          </table:table-cell>
          <table:table-cell table:style-name="Tabela7.A2" office:value-type="string">
            <text:p text:style-name="P7"><text:span text:style-name="iceouttxt"><text:span text:style-name="T21">R$ 191.242.621,53</text:span></text:span></text:p>
          </table:table-cell>
          <table:table-cell table:style-name="Tabela7.A2" office:value-type="string">
            <text:p text:style-name="P25">4985</text:p>
          </table:table-cell>
          <table:table-cell table:style-name="Tabela7.A2" office:value-type="string">
            <text:p text:style-name="P23">Considerando a abrangência dos Financiamentos Simplificados concedidos, bem como ante a pluralidade dos canais de comunicação com os beneficiários (atendimento presencial na sede, atendimento presencial nos Postos <text:soft-page-break/>de Atendimento, bem como atendimento via formulário online), não foi possível regionalizar o gasto nos localizadores em escala menor que a nacion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ceouttxt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ekenna</meta:initial-creator>
    <meta:creation-date>2023-06-20T13:42:00</meta:creation-date>
    <dc:date>2025-05-05T15:08:08.797000000</dc:date>
    <meta:print-date>2024-07-02T10:28:02.273000000</meta:print-date>
    <meta:editing-cycles>17</meta:editing-cycles>
    <meta:editing-duration>PT3H5M15S</meta:editing-duration>
    <meta:generator>LibreOffice/7.6.6.3$Windows_X86_64 LibreOffice_project/d97b2716a9a4a2ce1391dee1765565ea469b0ae7</meta:generator>
    <meta:document-statistic meta:table-count="7" meta:image-count="0" meta:object-count="0" meta:page-count="2" meta:paragraph-count="47" meta:word-count="259" meta:character-count="1756" meta:non-whitespace-character-count="1542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